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hzerallee 4 en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5 de volgende aanvraag voor een omgevingsvergunning hebben ontvangen:</text:p>
            <text:p text:style-name="common-al">Ehzerallee 4 en 4a Almen, het vergroten van twee varkensstallen en het veranderen van de milieu-inrichting, nr. 2015-0199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hzerallee 4 en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15</meta:user-defined>
    <meta:user-defined meta:name="OVERHEIDop.GmbID/DC.identifier">gmb-2015-993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980 463904</meta:user-defined>
    <meta:user-defined meta:name="OVERHEIDop.versieInformatie"/>
  </office:meta>
</office:document-meta>
</file>