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Participatiewet/IOAW/IOAZ ‘s-Hertogenbosch 2016</text:p>
      <text:section text:name="regeling_id1-3-2" text:style-name="regeling">
        <text:section text:name="aanhef_id1-3-2-1" text:style-name="aanhef">
          <text:section text:name="preambule_id1-3-2-1-1" text:style-name="preambule">
            <text:p text:style-name="al">De wetgever en de staatssecretaris van SZW zijn van mening dat de bestaande verordening Participatie Participatiewet 2015 door het vrijwillige karakter niet voldoet. Om aan de wettelijke verplichting te voldoen is het vrijwillige karakter aangepast naar verplichtend.  De "Verordening Participatie Participatiewet/IOAW/IOAZ 's-Hertogenbosch 2016" is te vinden op <text:a xlink:href="http://www.overheid.nl" xlink:type="simple">www.overheid.nl </text:a>en de gemeentelijke website (<text:a xlink:href="http://www.s-hertogenbosch.nl" xlink:type="simple">www.s-hertogenbosch.nl</text:a>) onder “Stad en bestuur” en vervolgens onder “Verordeningen en regelgeving”. </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s-Hertogenbosch,</text:p>
            <text:p text:style-name="al">gelet op artikel 147 lid 1 van de Gemeentewet;</text:p>
            <text:p text:style-name="al">gelet op artikelen 8a, eerste lid, onderdeel b en 9 eerste lid onderdeel c van de Participatiewet;</text:p>
            <text:p text:style-name="al">artikel 35, onderdeel d, van de Wet inkomensvoorziening oudere en gedeeltelijk arbeidsongeschikte werkloze werknemers;</text:p>
            <text:p text:style-name="al">artikel 35, onderdeel d, van de Wet inkomensvoorziening oudere en gedeeltelijk arbeidsongeschikte gewezen zelfstandigen;</text:p>
            <text:p text:style-name="al">besluit vast te stellen:</text:p>
            <text:p text:style-name="al">
            <text:span text:style-name="nadrukvet">Verordening Participatie Participatiewet/IOAW/IOAZ ‘s-Hertogenbosch 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P</text:span>
                <text:span text:style-name="nadrukcur">articipatie:</text:span> tegenprestatie zoals bedoeld in artikel 9 eerste lid onderdeel c van de Participatiewet.</text:p>
              </text:list-item>
              <text:list-item text:style-override="id1-3-2-2-2-3-2">
                <text:number>b.</text:number>
                <text:p text:style-name="al">
                <text:span text:style-name="nadrukcur">grote afstand tot de arbeidsmarkt:</text:span> deelname aan de arbeidsmarkt is redelijkerwijs niet mogelijk binnen één jaar;</text:p>
              </text:list-item>
              <text:list-item text:style-override="id1-3-2-2-2-3-3">
                <text:number>c.</text:number>
                <text:p text:style-name="al">
                <text:span text:style-name="nadrukcur">korte afstand tot de arbeidsmarkt:</text:span> deelname aan de arbeidsmarkt is redelijkerwijs mogelijk binnen één jaar;</text:p>
              </text:list-item>
              <text:list-item text:style-override="id1-3-2-2-2-3-4">
                <text:number>d.</text:number>
                <text:p text:style-name="al">
                <text:span text:style-name="nadrukcur">Onbeloonde maatschappelijk nuttige werkzaamheden:</text:span> Onder onbeloonde maatschappelijk nuttige werkzaamheden wordt verstaan additioneel werk of vrijwilligerswerk bij een overheids-, non-profit- of andere organisatie zonder commerciële belangen.</text:p>
              </text:list-item>
            </text:list>
          </text:section>
          <text:section text:name="artikel_id1-3-2-2-3" text:style-name="artikel">
            <text:p text:style-name="artikel_kop_titel"><text:span text:style-name="artikel_kop_label">Artikel</text:span> <text:span text:style-name="artikel_kop_nr">2.</text:span> Opdragen en inhoud van participatie naar vermogen</text:p>
            <text:list text:style-name="id1-3-2-2-3-2">
              <text:list-item text:style-override="id1-3-2-2-3-2-1">
                <text:number>1.</text:number>
                <text:p text:style-name="al">Het college kan een belanghebbende met een grote afstand tot de arbeidsmarkt opdragen te participeren.</text:p>
              </text:list-item>
              <text:list-item text:style-override="id1-3-2-2-3-2-2">
                <text:number>2.</text:number>
                <text:p text:style-name="al">Het college kan een belanghebbende met een korte afstand tot de arbeidsmarkt uitsluitend opdragen te participeren indien bijzondere omstandigheden dat rechtvaardigen.</text:p>
              </text:list-item>
              <text:list-item text:style-override="id1-3-2-2-3-2-3">
                <text:number>3.</text:number>
                <text:p text:style-name="al">Het college kan onbeloonde maatschappelijk nuttige werkzaamheden, die additioneel van aard </text:p>
                <text:p text:style-name="al"> zijn, inzetten als participatie voor zover die werkzaamheden: </text:p>
                <text:list text:style-name="id1-3-2-2-3-2-3-4">
                  <text:list-item text:style-override="id1-3-2-2-3-2-3-4-1">
                    <text:number>a.</text:number>
                    <text:p text:style-name="al">niet zijn gericht op toeleiding tot de arbeidsmarkt;</text:p>
                  </text:list-item>
                  <text:list-item text:style-override="id1-3-2-2-3-2-3-4-2">
                    <text:number>b.</text:number>
                    <text:p text:style-name="al">niet zijn bedoeld als re-integratie instrument;</text:p>
                  </text:list-item>
                  <text:list-item text:style-override="id1-3-2-2-3-2-3-4-3">
                    <text:number>c.</text:number>
                    <text:p text:style-name="al">worden verricht naast of in aanvulling op reguliere arbeid;</text:p>
                  </text:list-item>
                  <text:list-item text:style-override="id1-3-2-2-3-2-3-4-4">
                    <text:number>d.</text:number>
                    <text:p text:style-name="al">niet leiden tot verdringing op de arbeidsmarkt.</text:p>
                  </text:list-item>
                </text:list>
              </text:list-item>
              <text:list-item text:style-override="id1-3-2-2-3-2-4">
                <text:number>4.</text:number>
                <text:p text:style-name="al">Bij het bepalen van de aard, de duur en de omvang van de participatie houdt het college rekening met de individuele omstandigheden van de belanghebbende.</text:p>
              </text:list-item>
            </text:list>
          </text:section>
          <text:section text:name="artikel_id1-3-2-2-4" text:style-name="artikel">
            <text:p text:style-name="artikel_kop_titel"><text:span text:style-name="artikel_kop_label">Artikel</text:span> <text:span text:style-name="artikel_kop_nr">3.</text:span> Uitvoering.</text:p>
            <text:list text:style-name="id1-3-2-2-4-2">
              <text:list-item text:style-override="id1-3-2-2-4-2">
                <text:number>1.</text:number>
                <text:p text:style-name="al">Het college draagt zorg voor de uitvoering van deze verordening.</text:p>
              </text:list-item>
              <text:list-item text:style-override="id1-3-2-2-4-3">
                <text:number>2.</text:number>
                <text:p text:style-name="al">Het college stelt voor de uitvoering van deze verordening nadere beleidsregels vast.</text:p>
              </text:list-item>
            </text:list>
          </text:section>
          <text:section text:name="artikel_id1-3-2-2-5" text:style-name="artikel">
            <text:p text:style-name="artikel_kop_titel"><text:span text:style-name="artikel_kop_label">Artikel</text:span> <text:span text:style-name="artikel_kop_nr">4.</text:span> Hardheidsclausule en onvoorziene omstandigheden.</text:p>
            <text:list text:style-name="id1-3-2-2-5-2">
              <text:list-item text:style-override="id1-3-2-2-5-2">
                <text:number>1.</text:number>
                <text:p text:style-name="al">Het college kan, indien de toepassing van bepalingen in deze verordening in de individuele situatie tot onbillijkheden van overwegende aard leidt voor zover het de bevoegdheid betreft die voortvloeit uitdeze verordening, afwijken van deze verordening.</text:p>
              </text:list-item>
              <text:list-item text:style-override="id1-3-2-2-5-3">
                <text:number>2.</text:number>
                <text:p text:style-name="al">In alle gevallen waarin deze verordening niet voorziet beslist het college.</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13 oktober 2015.</text:p>
              </text:list-item>
              <text:list-item text:style-override="id1-3-2-2-6-2-2">
                <text:number>2.</text:number>
                <text:p text:style-name="al">Deze verordening kan worden aangehaald als “Verordening Participatie Participatiewet / IOAW / IOAZ ‘s-Hertogenbosch 2016”.</text:p>
              </text:list-item>
            </text:list>
            <text:p text:style-name="al"/>
            <text:p text:style-name="al">Aldus vastgesteld door de raad van de gemeente ’s-Hertogenbosch in de openbare vergadering van 13 oktober 2015.</text:p>
            <text:p text:style-name="al">De griffier, De voorzitter,</text:p>
            <text:p text:style-name="al">drs.W.G. Amesz, mr. dr. A.G.J.M. Rombouts</text:p>
            <text:p text:style-name="al">
            <text:span text:style-name="nadrukvet">Algemene toelichting Verordening</text:span>
            <text:span text:style-name="nadrukvet"> Participatie</text:span>
            <text:span text:style-name="nadrukvet"> Participatiewet</text:span>
            <text:span text:style-name="nadrukvet">/IOAW/IOAZ 201</text:span>
            <text:span text:style-name="nadrukvet">6</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kan vanaf de dag van melding worden opgedragen maatschappelijk te participer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opdraagt a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span text:style-name="nadrukvet">Artikelsgewijze toelichting </text:span>
          </text:p>
            <text:p text:style-name="al">Enkel die bepalingen die verdere toelichting behoeven worden hieronder behandeld.</text:p>
          </text:section>
          <text:section text:name="artikel_id1-3-2-2-7" text:style-name="artikel">
            <text:p text:style-name="artikel_kop_titel"><text:span text:style-name="artikel_kop_label">Artikel</text:span> <text:span text:style-name="artikel_kop_nr">1.</text:span> Begrippen</text:p>
            <text:p text:style-name="al">Begrippen die al zijn omschreven in de Participatiewet, de Wet inkomensvoorziening oudere en gedeeltelijk arbeidsongeschikte werkloze werknemers (IOAW), de Wet inkomensvoorziening oudere en gedeeltelijk arbeidsongeschikte gewezen zelfstandigen (IOAZ), de Algemene wet bestuursrecht of de Gemeentewet worden niet afzonderlijk gedefinieerd in deze verordening. Deze zijn vanzelfsprekend van toepassing op deze verordening. </text:p>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2 van deze verordening. </text:p>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section>
          <text:section text:name="artikel_id1-3-2-2-8" text:style-name="artikel">
            <text:p text:style-name="artikel_kop_titel"><text:span text:style-name="artikel_kop_label">Artikel</text:span> <text:span text:style-name="artikel_kop_nr">2.</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Tegenprestatie opdragen aan personen met </text:span>
            <text:span text:style-name="nadrukcur">grote</text:span>
            <text:span text:style-name="nadrukcur">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text:p>
            <text:p text:style-name="al">De gemeenteraad heeft hiervoor gekozen opdat personen met een korte afstand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grote afstand tot de arbeidsmarkt kan het college wel een tegenprestatie opdragen. </text:p>
            <text:p text:style-name="al">
            <text:span text:style-name="nadrukcur">Belanghebbende met een korte afstand tot de arbeidsmarkt</text:span>
          </text:p>
            <text:p text:style-name="al">Artikel 2,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section>
          <text:section text:name="artikel_id1-3-2-2-9" text:style-name="artikel">
            <text:p text:style-name="artikel_kop_titel"><text:span text:style-name="artikel_kop_label">Artikel</text:span> <text:span text:style-name="artikel_kop_nr">6.</text:span> Citeertitel</text:p>
            <text:p text:style-name="al">In dit artikel is de citeertitel van deze verordening neergelegd. </text:p>
            <text:p text:style-name="al">
            <text:span text:style-name="nadrukvet">Voorbeelden maatschappelijke nuttige werkzaamheden </text:span>
          </text:p>
            <text:p text:style-name="al">Voor voorbeelden van maatschappelijke nuttige werkzaamheden verwijst de regering naar het onderzoeksrapport "Voor wat hoort wat" van de Inspectie SZW. Deze zijn hierna weergegeven. De auteurs van Grip op WWB van Kluwer Schulinck menen dat veel van de genoemde werkzaamheden leiden tot verdringing en daarom niet als tegenprestatie kunnen worden ingezet. Er moet dus altijd goed worden beoordeeld of geen sprake is van verdringing. Het moet altijd gaan om onbeloonde maatschappelijke nuttige werkzaamheden zoals in artikel 1 onder d van deze verordening wordt omschreven. De regering geeft de volgende voorbeelden voor werkzaamheden die als tegenprestatie kunnen worden ingezet: </text:p>
            <text:p text:style-name="al">- werkzaamheden bij een openluchtmuseum; </text:p>
            <text:p text:style-name="al">- koffie/thee schenken in een verpleegtehuis, buurthuis of een bejaardentehuis; </text:p>
            <text:p text:style-name="al">- meelopen met de dierenambulance; </text:p>
            <text:p text:style-name="al">- taalmaatje voor nieuwkomers; </text:p>
            <text:p text:style-name="al">- vervoer via kerken of ouderenorganisaties; </text:p>
            <text:p text:style-name="al">- warme maaltijden bereiden en leveren; </text:p>
            <text:p text:style-name="al">- de was doen; </text:p>
            <text:p text:style-name="al">- strijken; </text:p>
            <text:p text:style-name="al">- tijdelijke werkzaamheden rond een wijkcentrum; </text:p>
            <text:p text:style-name="al">- helpen bij het oversteken van kinderen (scholen); </text:p>
            <text:p text:style-name="al">- werkzaamheden in theaters; </text:p>
            <text:p text:style-name="al">- praten met nabestaanden; </text:p>
            <text:p text:style-name="al">- inzet bij (sport)evenementen; </text:p>
            <text:p text:style-name="al">- daklozen die wekelijks mensen rond leiden door de stad; </text:p>
            <text:p text:style-name="al">- gehandicapten begeleiden bij het zwemmen; </text:p>
            <text:p text:style-name="al">- voorlezen op scholen; </text:p>
            <text:p text:style-name="al">- moestuin aanleggen met leerlingen uit groep 5 of 6 basisschool; </text:p>
            <text:p text:style-name="al">- additionele werkzaamheden bij het Leger of Leger des Heils; </text:p>
            <text:p text:style-name="al">- boeken uitleen bij ziekenhuizen en verpleegtehuizen (met karretjes); </text:p>
            <text:p text:style-name="al">- maneges schoon en netjes houden; </text:p>
            <text:p text:style-name="al">- een functie vervullen in bijvoorbeeld een cliëntenraad; </text:p>
            <text:p text:style-name="al">- deelname aan een hulpverleningstraject bij persoonlijke of psychische problemen; </text:p>
            <text:p text:style-name="al">- werkzaamheden in bibliotheken; </text:p>
            <text:p text:style-name="al">- bezoek aan eenzame ouderen; </text:p>
            <text:p text:style-name="al">- werkzaamheden in bejaardentehuizen en buurthuizen; </text:p>
            <text:p text:style-name="al">- boodschappen halen voor Wmo-cliënten/hulpbehoevenden/ouderen; </text:p>
            <text:p text:style-name="al">- tuinonderhoud; </text:p>
            <text:p text:style-name="al">- administratie op orde brengen; </text:p>
            <text:p text:style-name="al">- conciërgeachtige werkzaamheden; </text:p>
            <text:p text:style-name="al">- mobiel beperkte inwoners helpen; </text:p>
            <text:p text:style-name="al">- klus- en verhuisteams oprichten; </text:p>
            <text:p text:style-name="al">- opzetten en geven cursussen; </text:p>
            <text:p text:style-name="al">- zorgtaken zoals huiskamerdiensten, activiteitenbegeleiding; </text:p>
            <text:p text:style-name="al">- helpen bij festivals; </text:p>
            <text:p text:style-name="al">- ondersteunend werkstages bij (maatschappelijke) organisaties: administratief, creatief, verzorging; </text:p>
            <text:p text:style-name="al">- wandelen en koffiedrinken met groepen bewoners; </text:p>
            <text:p text:style-name="al">- lunch verzorgen op basisscholen; </text:p>
            <text:p text:style-name="al">- werkzaamheden in dierenasiel; </text:p>
            <text:p text:style-name="al">- receptionist of ontvangstdame/heer; </text:p>
            <text:p text:style-name="al">- beheer kantines sportverenigingen; </text:p>
            <text:p text:style-name="al">- wijkschouwen; </text:p>
            <text:p text:style-name="al">- zwemvierdaagse, wijkfeesten, buurt BBQ, straat opknappen, opzetten buitenspeeldag; </text:p>
            <text:p text:style-name="al">- spelletjesmiddagen, politiekcafé; </text:p>
            <text:p text:style-name="al">- buurtpreventie; </text:p>
            <text:p text:style-name="al">- buurtvaders; </text:p>
            <text:p text:style-name="al">- meldpunt voor veiligheid in de wijk (signalering); </text:p>
            <text:p text:style-name="al">- klussenteam in de wijk; </text:p>
            <text:p text:style-name="al">- ondersteunen bij wijkactiviteiten (halen/brengen); </text:p>
            <text:p text:style-name="al">- organiseren activiteiten voor kinderen (in de wijk of stad); </text:p>
            <text:p text:style-name="al">- simpele schoonmaakwerkzaamheden in de eigen wijk; </text:p>
            <text:p text:style-name="al">- theekringen; </text:p>
            <text:p text:style-name="al">- verkiezing organiseren (weerman/vrouw van de wijk); </text:p>
            <text:p text:style-name="al">- multicultureel sportevenement met gehandicapten; </text:p>
            <text:p text:style-name="al">- ontmoeting in de wijk met aandacht voor verschillende geloofsovertuigingen; </text:p>
            <text:p text:style-name="al">- sportclinics in de wijken opzetten; </text:p>
            <text:p text:style-name="al">- organiseren wandelingen/sportcursussen; </text:p>
            <text:p text:style-name="al">- hulp bij reizen met openbaar vervoer; </text:p>
            <text:p text:style-name="al">- computermaatje; </text:p>
            <text:p text:style-name="al">- energiecoaches; </text:p>
            <text:p text:style-name="al">- formulierenbrigade; </text:p>
            <text:p text:style-name="al">- medewerker in ruilwinkel, wereldwinkel; </text:p>
            <text:p text:style-name="al">- websitebeheerder van een vrijwilligersorganisatie; </text:p>
            <text:p text:style-name="al">- speelgoed schoonmaken en voorlezen bij kinderdagverblijf; </text:p>
            <text:p text:style-name="al">- werkzaamheden op zorgboerderij; </text:p>
            <text:p text:style-name="al">- werknemersvaardigheden opdoen in niet commercieel bedrijf; </text:p>
            <text:p text:style-name="al">- oppasdienst; </text:p>
            <text:p text:style-name="al">- huiswerkbegeleiding; </text:p>
            <text:p text:style-name="al">- mantelzorg/mantelzorgondersteuning; </text:p>
            <text:p text:style-name="al">- in de zorg helpen; </text:p>
            <text:p text:style-name="al">- helpen in de moskee; </text:p>
            <text:p text:style-name="al">- weidevogels tellen; </text:p>
            <text:p text:style-name="al">- suppoost avondvierdaagse; </text:p>
            <text:p text:style-name="al">- beweeg en dieetprogramma; </text:p>
            <text:p text:style-name="al">- rolstoelbrigade; </text:p>
            <text:p text:style-name="al">- fietsles geven; </text:p>
            <text:p text:style-name="al">- klaar-overs; </text:p>
            <text:p text:style-name="al">- werkervaring op doen via club van 1000; </text:p>
            <text:p text:style-name="al">- helpen bij scouting; </text:p>
            <text:p text:style-name="al">- enquêteur minimabeleid; </text:p>
            <text:p text:style-name="al">- hulp in heemkundetuin; </text:p>
            <text:p text:style-name="al">- hand en spandiensten op schoo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931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 Participatiewet/IOAW/IOAZ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11</meta:user-defined>
    <meta:user-defined meta:name="OVERHEIDop.GmbID/DC.identifier">gmb-2015-99311</meta:user-defined>
    <meta:user-defined meta:name="OVERHEID.Gemeente/DC.creator">'s-Hertogenbosch</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