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Dorpsstraat102, activiteit milieu: het wijzigen van het bedrijf</text:p>
      <text:section text:name="zakelijke-mededeling_id1-3-2" text:style-name="zakelijke-mededeling">
        <text:section text:name="zakelijke-mededeling-tekst_id1-3-2-1" text:style-name="zakelijke-mededeling-tekst">
          <text:section text:name="tekst_id1-3-2-1-1" text:style-name="tekst">
            <text:p text:style-name="common-al">Op 19 oktober 2015 is een aanvraag ingediend voor een omgevingsvergunning. De aanvraag is geregistreerd onder nummer 2015-2795. De aanvraag gaat over activiteit milieu: het wijzigen van het bedrijf aan de Dorpsstraat 102 in Halle.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930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0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0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Dorpsstraat102, activiteit milieu: het wijzigen van het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04</meta:user-defined>
    <meta:user-defined meta:name="OVERHEIDop.GmbID/DC.identifier">gmb-2015-9930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G 102</meta:user-defined>
    <meta:user-defined meta:name="OVERHEIDop.woonplaats">Halle</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8059</meta:user-defined>
    <meta:user-defined meta:name="OVERHEID.EPSG28992/DC.spatial">226888 444985</meta:user-defined>
    <meta:user-defined meta:name="OVERHEIDop.versieInformatie"/>
  </office:meta>
</office:document-meta>
</file>