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ealiser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1-10-2015</text:p>
            <text:p text:style-name="common-al">Vergunningszaak: Omgevingsvergunning</text:p>
            <text:p text:style-name="common-al">Dossiernummer: WABO15/00371</text:p>
            <text:p text:style-name="common-al">Locatie: Koningsduin 40 te Castricum</text:p>
            <text:p text:style-name="common-al">Activiteit: het realiseren van en bed &amp; breakfas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9299</text:span><text:line-break/><text:date style:data-style-name="dag" text:fixed="true" text:date-value="2015-10-23"/><text:line-break/><text:date style:data-style-name="jaar" text:fixed="true" text:date-value="2015-10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9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299</text:span><text:date style:data-style-name="nicedate" text:fixed="true" text:date-value="201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ealiser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3</meta:user-defined>
    <meta:user-defined meta:name="OVERHEIDop.publicationIssue">99299</meta:user-defined>
    <meta:user-defined meta:name="OVERHEIDop.GmbID/DC.identifier">gmb-2015-9929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V 40</meta:user-defined>
    <meta:user-defined meta:name="OVERHEIDop.woonplaats">Castricum</meta:user-defined>
    <meta:user-defined meta:name="OVERHEIDop.straatnaam">Koningsdui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21</meta:user-defined>
    <meta:user-defined meta:name="OVERHEID.EPSG28992/DC.spatial">104759 508475</meta:user-defined>
    <meta:user-defined meta:name="OVERHEIDop.versieInformatie"/>
  </office:meta>
</office:document-meta>
</file>