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wijzen, vanwege de bereikbaarheid:</text:p>
            <text:p text:style-name="common-al">• Pizarrostraat 2.</text:p>
            <text:p text:style-name="tussenkopcur">
            <text:span text:style-name="nadrukvet">Ter inzage</text:span>
          </text:p>
            <text:p text:style-name="common-al">Het verkeersbesluit ligt voor iedereen vanaf maandag 26 oktober tot en met maandag 7 december 2015 ter inzage in het Stadskantoor. 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Stadstoezicht, afdeling Vergunningen, tel. (073) 615 55 65 of per e-mail <text:span text:style-name="nadrukondlijn">stadstoezicht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29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92</meta:user-defined>
    <meta:user-defined meta:name="OVERHEIDop.GmbID/DC.identifier">gmb-2015-99292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DC.spatial">'s-Hertogenbosch</meta:user-defined>
    <meta:user-defined meta:name="OVERHEIDop.versieInformatie"/>
  </office:meta>
</office:document-meta>
</file>