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5</text:span>
          </text:p>
            <text:p text:style-name="common-al">- venten met mezenbollen.</text:p>
            <text:p text:style-name="common-al"/>
            <text:p text:style-name="common-al">De vergunningen worden aangevraagd op grond van artikel 5:12 van de Algemene plaatselijke verordening 2012. De vergunning betreft de verkoop in Nuland.</text:p>
            <text:p text:style-name="last-al">U kunt uw schriftelijke zienswijzen vóór 8 november 2015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28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89</meta:user-defined>
    <meta:user-defined meta:name="OVERHEIDop.GmbID/DC.identifier">gmb-2015-9928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25</meta:user-defined>
    <meta:user-defined meta:name="xs:date/OVERHEIDop.einddatum">2015-11-08</meta:user-defined>
    <meta:user-defined meta:name="OVERHEID.Gemeente/DC.spatial">'s-Hertogenbosch</meta:user-defined>
    <meta:user-defined meta:name="OVERHEIDop.versieInformatie"/>
  </office:meta>
</office:document-meta>
</file>