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vervangen van de stikstofinstallatie, Eisterweg 3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vervangen van de stikstofinstallatie, Eisterweg 3 6422 PN Heerlen
 (datum besluit 20-10-2015, dossiernummer Z-15091486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9284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84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84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vervangen van de stikstofinstallatie, Eisterweg 3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84</meta:user-defined>
    <meta:user-defined meta:name="OVERHEIDop.GmbID/DC.identifier">gmb-2015-9928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N 3</meta:user-defined>
    <meta:user-defined meta:name="OVERHEIDop.woonplaats">Heerlen</meta:user-defined>
    <meta:user-defined meta:name="OVERHEIDop.straatnaam">Eisterweg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7717 318203</meta:user-defined>
    <meta:user-defined meta:name="OVERHEIDop.versieInformatie"/>
  </office:meta>
</office:document-meta>
</file>