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3 urbanvillas verdeeld over twee kavels aan de rand van plangebied Parkheuvel. Twee Urbanvillas omvatten 13 woningen en 1 urbanvilla omvat 11 woningen.sectie m perc.nr. 3129 en 749 parkheuvel fase 4a en 4b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bouwen van 3 urbanvillas verdeeld over twee kavels aan de rand van plangebied Parkheuvel. Twee Urbanvillas omvatten 13 woningen en 1 urbanvilla omvat 11 woningen.sectie m perc.nr. 3129 en 749 parkheuvel fase 4a en 4b 6415 Heerlen  (datum besluit 19-10-2015, dossiernummer Z-15085561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8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3 urbanvillas verdeeld over twee kavels aan de rand van plangebied Parkheuvel. Twee Urbanvillas omvatten 13 woningen en 1 urbanvilla omvat 11 woningen.sectie m perc.nr. 3129 en 749 parkheuvel fase 4a en 4b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80</meta:user-defined>
    <meta:user-defined meta:name="OVERHEIDop.GmbID/DC.identifier">gmb-2015-9928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XC</meta:user-defined>
    <meta:user-defined meta:name="OVERHEIDop.woonplaats">Heerlen</meta:user-defined>
    <meta:user-defined meta:name="OVERHEIDop.straatnaam">Donker Curtiushof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7141 322816</meta:user-defined>
    <meta:user-defined meta:name="OVERHEIDop.versieInformatie"/>
  </office:meta>
</office:document-meta>
</file>