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eik, Hoofdstraat 242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eik, Hoofdstraat 242, 6432 GL te Hoensbroek
 (datum besluit 19-10-2015, dossiernummer Z-1509337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7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eik, Hoofdstraat 242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70</meta:user-defined>
    <meta:user-defined meta:name="OVERHEIDop.GmbID/DC.identifier">gmb-2015-9927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GL 242</meta:user-defined>
    <meta:user-defined meta:name="OVERHEIDop.woonplaats">Hoensbroek</meta:user-defined>
    <meta:user-defined meta:name="OVERHEIDop.straatnaam">Hoofd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461 325873</meta:user-defined>
    <meta:user-defined meta:name="OVERHEIDop.versieInformatie"/>
  </office:meta>
</office:document-meta>
</file>