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inkorten van 1 betula pendula, Langstraat 12 te Hoens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inkorten van 1 betula pendula, Langstraat 12 6432 CE te Hoensbroek
 (datum besluit 19-10-2015, dossiernummer Z-15093374)</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99265</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65</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65</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inkorten van 1 betula pendula, Langstraat 12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265</meta:user-defined>
    <meta:user-defined meta:name="OVERHEIDop.GmbID/DC.identifier">gmb-2015-99265</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2CE 12</meta:user-defined>
    <meta:user-defined meta:name="OVERHEIDop.woonplaats">Hoensbroek</meta:user-defined>
    <meta:user-defined meta:name="OVERHEIDop.straatnaam">Lang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2098 325881</meta:user-defined>
    <meta:user-defined meta:name="OVERHEIDop.versieInformatie"/>
  </office:meta>
</office:document-meta>
</file>