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uitbreiden van de woning, Ridderweg 53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uitbreiden van de woning (uitbouw 1e verdieping bovenop de uitbreiding begane grond), Ridderweg 53 6418 PH te Heerlen </text:span>
            <text:span text:style-name="nadrukvet"> (datum besluit  16-10-2015, dossiernummer Z-15094219)</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99262</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62</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62</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uitbreiden van de woning, Ridderweg 53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262</meta:user-defined>
    <meta:user-defined meta:name="OVERHEIDop.GmbID/DC.identifier">gmb-2015-99262</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8PH 53</meta:user-defined>
    <meta:user-defined meta:name="OVERHEIDop.woonplaats">Heerlen</meta:user-defined>
    <meta:user-defined meta:name="OVERHEIDop.straatnaam">Ridder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8029 319694</meta:user-defined>
    <meta:user-defined meta:name="OVERHEIDop.versieInformatie"/>
  </office:meta>
</office:document-meta>
</file>