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erkenboom, Caumermolenweg 2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erkenboom, Caumermolenweg 29 6416 GJ te Heerlen (datum besluit 15-10-2015, dossiernummer Z-1509314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25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erkenboom, Caumermolenweg 2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57</meta:user-defined>
    <meta:user-defined meta:name="OVERHEIDop.GmbID/DC.identifier">gmb-2015-9925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GJ</meta:user-defined>
    <meta:user-defined meta:name="OVERHEIDop.woonplaats">Heerlen</meta:user-defined>
    <meta:user-defined meta:name="OVERHEIDop.straatnaam">Caumermol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85 321497</meta:user-defined>
    <meta:user-defined meta:name="OVERHEIDop.versieInformatie"/>
  </office:meta>
</office:document-meta>
</file>