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loop van restanten noordwesttoren kasteel Vredenburg, Vredenburgkade te Utrecht, HZ_WABO-15-11248</text:p>
      <text:section text:name="zakelijke-mededeling_id1-3-2" text:style-name="zakelijke-mededeling">
        <text:section text:name="zakelijke-mededeling-tekst_id1-3-2-1" text:style-name="zakelijke-mededeling-tekst">
          <text:section text:name="tekst_id1-3-2-1-1" text:style-name="tekst">
            <text:p text:style-name="common-al">Vredenburgkade te Utrecht</text:p>
            <text:p text:style-name="common-al">HZ_WABO-15-11248</text:p>
            <text:p text:style-name="common-al">Sloop van restanten noordwesttoren kasteel Vredenburg</text:p>
            <text:p text:style-name="common-al">Datum besluit: 15-10-2015</text:p>
            <text:p text:style-name="common-al">Besluit: Verleend</text:p>
            <text:p text:style-name="common-al">Rechtsmiddel: Beroep </text:p>
            <text:p text:style-name="common-al"/>
            <text:p text:style-name="common-al">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U kunt de aanvraag en bijbehorende stukken inzien. Maak hiervoor een afspraak via de optie “balieafspraak” op www.utrecht.nl/afspraakbouwenondernemen. De beroepstermijn bedra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925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loop van restanten noordwesttoren kasteel Vredenburg, Vredenburgkade te Utrecht, HZ_WABO-15-11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56</meta:user-defined>
    <meta:user-defined meta:name="OVERHEIDop.GmbID/DC.identifier">gmb-2015-9925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WC 11</meta:user-defined>
    <meta:user-defined meta:name="OVERHEIDop.woonplaats">Utrecht</meta:user-defined>
    <meta:user-defined meta:name="OVERHEIDop.straatnaam">Vredenburgkade</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181 456037</meta:user-defined>
    <meta:user-defined meta:name="OVERHEIDop.versieInformatie"/>
  </office:meta>
</office:document-meta>
</file>