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uw-Vennep, Laapersveld 3, 2151 JG, realiseren van een dakterras aan de voor- en achterzijde van de woning, 12-10-2015, 2015-0036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25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5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5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Laapersveld 3, 2151 JG, realiseren van een dakterras aan de voor- en achterzijde van de woning, 12-10-2015, 2015-00360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252</meta:user-defined>
    <meta:user-defined meta:name="OVERHEIDop.GmbID/DC.identifier">gmb-2015-9925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JG 3</meta:user-defined>
    <meta:user-defined meta:name="OVERHEIDop.woonplaats">Nieuw-Vennep</meta:user-defined>
    <meta:user-defined meta:name="OVERHEIDop.straatnaam">Laapersveld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1519 475987</meta:user-defined>
    <meta:user-defined meta:name="OVERHEIDop.versieInformatie"/>
  </office:meta>
</office:document-meta>
</file>