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dode boom, Oude Bergstraat 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dode boom, Oude Bergstraat 2 6416 ES te Heerlen </text:span>
            <text:span text:style-name="nadrukvet"> (datum besluit 15-10-2015, dossiernummer Z-15093055)</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9250</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50</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50</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dode boom, Oude Bergstraat 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50</meta:user-defined>
    <meta:user-defined meta:name="OVERHEIDop.GmbID/DC.identifier">gmb-2015-99250</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ES 2</meta:user-defined>
    <meta:user-defined meta:name="OVERHEIDop.woonplaats">Heerlen</meta:user-defined>
    <meta:user-defined meta:name="OVERHEIDop.straatnaam">Oude Berg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616 321818</meta:user-defined>
    <meta:user-defined meta:name="OVERHEIDop.versieInformatie"/>
  </office:meta>
</office:document-meta>
</file>