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ilversumsestraatweg 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ilversumsestraatweg 1 B te Baarn</text:span> (3744 KB)              het legaliseren van een blokhut (02-0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 febr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92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ilversumsestraatweg 1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25</meta:user-defined>
    <meta:user-defined meta:name="OVERHEIDop.GmbID/DC.identifier">gmb-2015-992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B 1b</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913 468172</meta:user-defined>
    <meta:user-defined meta:name="OVERHEIDop.versieInformatie"/>
  </office:meta>
</office:document-meta>
</file>