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Kleverpark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322, wijzigen gebruik begane grond naar horeca (met bijbehorend terras), activiteit handelen </text:p>
            <text:p text:style-name="common-al">in strijd met regels ruimtelijke ordening, verzonden 21 okto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99249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49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49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Kleverpark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49</meta:user-defined>
    <meta:user-defined meta:name="OVERHEIDop.GmbID/DC.identifier">gmb-2015-99249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3CA 13</meta:user-defined>
    <meta:user-defined meta:name="OVERHEIDop.woonplaats">Haarlem</meta:user-defined>
    <meta:user-defined meta:name="OVERHEIDop.straatnaam">Kleverparkweg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554 489532</meta:user-defined>
    <meta:user-defined meta:name="OVERHEIDop.versieInformatie"/>
  </office:meta>
</office:document-meta>
</file>