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ijfhuizen, Kromme Spieringweg 299, 2141 BS, plaatsen van 16 zonnepanelen op een stellage op de grond, 21-10-2015, 2015-003099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9248</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48</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48</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ijfhuizen, Kromme Spieringweg 299, 2141 BS, plaatsen van 16 zonnepanelen op een stellage op de grond, 21-10-2015, 2015-003099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248</meta:user-defined>
    <meta:user-defined meta:name="OVERHEIDop.GmbID/DC.identifier">gmb-2015-9924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BS 299</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7781 486218</meta:user-defined>
    <meta:user-defined meta:name="OVERHEIDop.versieInformatie"/>
  </office:meta>
</office:document-meta>
</file>