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anshoek, naast Spieringweg 951, 2136 LK, bouwen van een woning, 20-10-2015, 2015-004361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9246</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46</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46</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naast Spieringweg 951, 2136 LK, bouwen van een woning, 20-10-2015, 2015-00436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246</meta:user-defined>
    <meta:user-defined meta:name="OVERHEIDop.GmbID/DC.identifier">gmb-2015-992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LK 951</meta:user-defined>
    <meta:user-defined meta:name="OVERHEIDop.woonplaats">Zwaanshoek</meta:user-defined>
    <meta:user-defined meta:name="OVERHEIDop.straatnaam">Spiering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719 481688</meta:user-defined>
    <meta:user-defined meta:name="OVERHEIDop.versieInformatie"/>
  </office:meta>
</office:document-meta>
</file>