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optrekken van een nieuw buitenspouwblad, het herplaatsen van bestaande kozijnen na sloop in de zijgevel en een nieuw kozijn plaatsen in de zijgevel, het herplaatsen van golfplaten. Het plaatsen van een gaas hekwerk, Sint Franciscusweg 36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optrekken van een nieuw buitenspouwblad, het herplaatsen van bestaande kozijnen na sloop in de zijgevel en een nieuw kozijn plaatsen in de zijgevel, het herplaatsen van golfplaten. Het plaatsen van een gaas hekwerk, Sint Franciscusweg 36, 6417 BD te Heerlen (datum besluit 14-10-2015, dossiernummer Z-15092341)</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99243</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43</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43</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optrekken van een nieuw buitenspouwblad, het herplaatsen van bestaande kozijnen na sloop in de zijgevel en een nieuw kozijn plaatsen in de zijgevel, het herplaatsen van golfplaten. Het plaatsen van een gaas hekwerk, Sint Franciscusweg 36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243</meta:user-defined>
    <meta:user-defined meta:name="OVERHEIDop.GmbID/DC.identifier">gmb-2015-99243</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7BD 36</meta:user-defined>
    <meta:user-defined meta:name="OVERHEIDop.woonplaats">Heerlen</meta:user-defined>
    <meta:user-defined meta:name="OVERHEIDop.straatnaam">Sint Franciscus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088 321647</meta:user-defined>
    <meta:user-defined meta:name="OVERHEIDop.versieInformatie"/>
  </office:meta>
</office:document-meta>
</file>