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oekanierlaan 15, 2132 TB, plaatsen van twee dakkapellen aan de voorzijde van de woning, 21-10-2015, 2015-00415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24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4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4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oekanierlaan 15, 2132 TB, plaatsen van twee dakkapellen aan de voorzijde van de woning, 21-10-2015, 2015-00415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242</meta:user-defined>
    <meta:user-defined meta:name="OVERHEIDop.GmbID/DC.identifier">gmb-2015-992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B 15</meta:user-defined>
    <meta:user-defined meta:name="OVERHEIDop.woonplaats">Hoofddorp</meta:user-defined>
    <meta:user-defined meta:name="OVERHEIDop.straatnaam">Boekanier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66 478866</meta:user-defined>
    <meta:user-defined meta:name="OVERHEIDop.versieInformatie"/>
  </office:meta>
</office:document-meta>
</file>