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coniferenhaag, Kapelweg 26A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coniferenhaag, Kapelweg 26A, 6415 RK te Heerlen
(datum besluit 14-10-2015, dossiernummer Z-1509423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923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3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3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coniferenhaag, Kapelweg 26A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38</meta:user-defined>
    <meta:user-defined meta:name="OVERHEIDop.GmbID/DC.identifier">gmb-2015-9923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RK 26a</meta:user-defined>
    <meta:user-defined meta:name="OVERHEIDop.woonplaats">Heerlen</meta:user-defined>
    <meta:user-defined meta:name="OVERHEIDop.straatnaam">Kapel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547 323967</meta:user-defined>
    <meta:user-defined meta:name="OVERHEIDop.versieInformatie"/>
  </office:meta>
</office:document-meta>
</file>