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 vergunning zijnde ontheffing oneigenlijk gebruik openbare grond: Ulenpas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container </text:p>
            <text:p text:style-name="common-al">
            <text:span text:style-name="nadrukvet">Locatie: Ulenpaslaan 51</text:span>
          </text:p>
            <text:p text:style-name="common-al">Datum: 11 januari t/m 5 februari 2015 </text:p>
            <text:p text:style-name="common-al">Dossiernummer: 2015-10-0106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99237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3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37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Ulenpaslaan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37</meta:user-defined>
    <meta:user-defined meta:name="OVERHEIDop.GmbID/DC.identifier">gmb-2015-99237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5EE 51</meta:user-defined>
    <meta:user-defined meta:name="OVERHEIDop.woonplaats">Arnhem</meta:user-defined>
    <meta:user-defined meta:name="OVERHEIDop.straatnaam">Ulenpas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6-01-11</meta:user-defined>
    <meta:user-defined meta:name="xs:date/OVERHEIDop.einddatum">2016-02-05</meta:user-defined>
    <meta:user-defined meta:name="OVERHEID.EPSG28992/DC.spatial">195146 443905</meta:user-defined>
    <meta:user-defined meta:name="OVERHEIDop.versieInformatie"/>
  </office:meta>
</office:document-meta>
</file>