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kappen van bomen, Aurora 62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kappen van bomen, Aurora 62, 6412 GE te Heerlen
 (datum besluit 14-10-2015, dossiernummer Z-1509270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923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3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3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kappen van bomen, Aurora 6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36</meta:user-defined>
    <meta:user-defined meta:name="OVERHEIDop.GmbID/DC.identifier">gmb-2015-99236</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GG 97</meta:user-defined>
    <meta:user-defined meta:name="OVERHEIDop.woonplaats">Heerlen</meta:user-defined>
    <meta:user-defined meta:name="OVERHEIDop.straatnaam">Aurora</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360 322730</meta:user-defined>
    <meta:user-defined meta:name="OVERHEIDop.versieInformatie"/>
  </office:meta>
</office:document-meta>
</file>