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Deken Bemelmansstraat 14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bomen, Deken Bemelmansstraat 14 6411 KP te Heerlen
 (datum aanvraag 20-10-2015, dossiernummer Z-1509482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3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3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3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Deken Bemelmansstraat 14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32</meta:user-defined>
    <meta:user-defined meta:name="OVERHEIDop.GmbID/DC.identifier">gmb-2015-9923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P 14</meta:user-defined>
    <meta:user-defined meta:name="OVERHEIDop.woonplaats">Heerlen</meta:user-defined>
    <meta:user-defined meta:name="OVERHEIDop.straatnaam">Deken Bemelman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02 322238</meta:user-defined>
    <meta:user-defined meta:name="OVERHEIDop.versieInformatie"/>
  </office:meta>
</office:document-meta>
</file>