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65 Mosselhoekplein 1 te Tilburg, uitbreiden van de woning,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65 - I - Mosselhoek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2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65 Mosselhoekplein 1 te Tilburg, uitbreiden van de woning,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27</meta:user-defined>
    <meta:user-defined meta:name="OVERHEIDop.GmbID/DC.identifier">gmb-2015-992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1</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27609 400490</meta:user-defined>
    <meta:user-defined meta:name="OVERHEIDop.versieInformatie"/>
  </office:meta>
</office:document-meta>
</file>