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2554 Kreitenmolenstraat 91 04 te Udenhout, plaatsen van een dakterras, verzonden 21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3 - Z-HZ_WABO-2015-02554 - B - Kreitenmolenstraat 91 0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2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2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2554 Kreitenmolenstraat 91 04 te Udenhout, plaatsen van een dakterras, verzonden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24</meta:user-defined>
    <meta:user-defined meta:name="OVERHEIDop.GmbID/DC.identifier">gmb-2015-992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B 91 04</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8452 402298</meta:user-defined>
    <meta:user-defined meta:name="OVERHEIDop.versieInformatie"/>
  </office:meta>
</office:document-meta>
</file>