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435 Pieter Vreedeplein 172 te Tilburg, toepassen van nevenhuisnummers t.b.v. verhuurbaarheid, verzonden 21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3 - Z-HZ_WABO-2015-02435 - B - Pieter Vreedeplein 17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22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2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2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435 Pieter Vreedeplein 172 te Tilburg, toepassen van nevenhuisnummers t.b.v. verhuurbaarheid, verzonden 2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22</meta:user-defined>
    <meta:user-defined meta:name="OVERHEIDop.GmbID/DC.identifier">gmb-2015-9922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W 161</meta:user-defined>
    <meta:user-defined meta:name="OVERHEIDop.woonplaats">Tilburg</meta:user-defined>
    <meta:user-defined meta:name="OVERHEIDop.straatnaam">Pieter Vreede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1</meta:user-defined>
    <meta:user-defined meta:name="xs:date/OVERHEIDop.einddatum">2015-10-23</meta:user-defined>
    <meta:user-defined meta:name="OVERHEID.EPSG28992/DC.spatial">134299 396601</meta:user-defined>
    <meta:user-defined meta:name="OVERHEIDop.versieInformatie"/>
  </office:meta>
</office:document-meta>
</file>