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083 Enschotsebaan 21b te Berkel-Enschot, Bouwen van een woning met bijgebouw, verzonden 21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3 - Z-HZ_WABO-2015-02083 - B - Enschotsebaan 21b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2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083 Enschotsebaan 21b te Berkel-Enschot, Bouwen van een woning met bijgebouw, verzonden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20</meta:user-defined>
    <meta:user-defined meta:name="OVERHEIDop.GmbID/DC.identifier">gmb-2015-992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R 21b</meta:user-defined>
    <meta:user-defined meta:name="OVERHEIDop.woonplaats">Berkel-Enschot</meta:user-defined>
    <meta:user-defined meta:name="OVERHEIDop.straatnaam">Enschotse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37218 398651</meta:user-defined>
    <meta:user-defined meta:name="OVERHEIDop.versieInformatie"/>
  </office:meta>
</office:document-meta>
</file>