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oppenstraat 1, 2136 AH Zwaanshoek, Tennisclub Zwaanshoek, de uitbreiding van een clubhuis, 23-10-2015, zaak 121074 (verleend op 21-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21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ppenstraat 1, 2136 AH Zwaanshoek, Tennisclub Zwaanshoek, de uitbreiding van een clubhuis, 23-10-2015, zaak 121074 (verleend op 21-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9</meta:user-defined>
    <meta:user-defined meta:name="OVERHEIDop.GmbID/DC.identifier">gmb-2015-992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AH 1</meta:user-defined>
    <meta:user-defined meta:name="OVERHEIDop.woonplaats">Zwaanshoek</meta:user-defined>
    <meta:user-defined meta:name="OVERHEIDop.straatnaam">Nopp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55 480790</meta:user-defined>
    <meta:user-defined meta:name="OVERHEIDop.versieInformatie"/>
  </office:meta>
</office:document-meta>
</file>