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nsioenakkoord en salarismaatregelen 2015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aaknummer: 1190049</text:p>
            <text:p text:style-name="common-al">Gelezen het voorstel van Advies en Control Personeel en Organisatie</text:p>
            <text:list text:style-name="id1-3-2-2-1-3">
              <text:list-item text:style-override="id1-3-2-2-1-3-1">
                <text:number>-</text:number>
                <text:p text:style-name="al">Pensioenakkoord en salarismaatregelen 2015-2016; eenmalige uitkering van 0.74% van het jaarsalaris</text:p>
              </text:list-item>
            </text:list>
            <text:p text:style-name="common-al">d.d. 29-9-2015</text:p>
            <text:p text:style-name="common-al">Het college van burgemeester en wethouders van de gemeente Hoorn besluit:</text:p>
            <text:p text:style-name="common-al">In oktober 2015 en in juli 2016 wordt een eenmalige uitkering van 0,74% van het jaarsalaris aan de medewerkers uitgekeerd. De eenmalige uitkering in juli 2016 vervalt indien vóór 1 juli 2016 een nieuwe cao Gemeenten is afgesloten en de uitkering in een structurele salarisverhoging wordt omgeze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
                      Nr. 9921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1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1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ensioenakkoord en salarismaatregelen 2015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17</meta:user-defined>
    <meta:user-defined meta:name="OVERHEIDop.GmbID/DC.identifier">gmb-2015-99217</meta:user-defined>
    <meta:user-defined meta:name="OVERHEID.Gemeente/DC.creator">Hoorn</meta:user-defined>
    <meta:user-defined meta:name="OVERHEID.TaxonomieBeleidsagenda/OVERHEID.category">Bestuur | Organisatie en beleid</meta:user-defined>
    <meta:user-defined meta:name="OVERHEIDop.referentienummer">119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oorn</meta:user-defined>
    <meta:user-defined meta:name="OVERHEIDgvop.Informatietype/DC.type">Verordeningen</meta:user-defined>
    <meta:user-defined meta:name="OVERHEID.Gemeente/DCTERMS.publisher">Hoorn</meta:user-defined>
    <meta:user-defined meta:name="OVERHEID.Gemeente/DC.spatial">Hoorn</meta:user-defined>
    <meta:user-defined meta:name="OVERHEIDop.versieInformatie"/>
  </office:meta>
</office:document-meta>
</file>