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Kerkraderweg 19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 Kerkraderweg 194, 6416 CN te Heerlen
 (datum aanvraag 18-10-2015, dossiernummer Z-1509465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214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1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1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Kerkraderweg 19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14</meta:user-defined>
    <meta:user-defined meta:name="OVERHEIDop.GmbID/DC.identifier">gmb-2015-9921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CN 194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438 321439</meta:user-defined>
    <meta:user-defined meta:name="OVERHEIDop.versieInformatie"/>
  </office:meta>
</office:document-meta>
</file>