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aanvragen Z-HZ_WABO-2015-02760 Schoorstraat 4 te Udenhout, Brandveilig gebruik van de loods, 1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3 - Z-HZ_WABO-2015-02760 - I - Schoorstraat 4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213</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3</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13</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2760 Schoorstraat 4 te Udenhout, Brandveilig gebruik van de loods,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13</meta:user-defined>
    <meta:user-defined meta:name="OVERHEIDop.GmbID/DC.identifier">gmb-2015-992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A 4</meta:user-defined>
    <meta:user-defined meta:name="OVERHEIDop.woonplaats">Udenhout</meta:user-defined>
    <meta:user-defined meta:name="OVERHEIDop.straatnaam">Schoo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1</meta:user-defined>
    <meta:user-defined meta:name="xs:date/OVERHEIDop.einddatum">2015-10-23</meta:user-defined>
    <meta:user-defined meta:name="OVERHEID.EPSG28992/DC.spatial">137753 402678</meta:user-defined>
    <meta:user-defined meta:name="OVERHEIDop.versieInformatie"/>
  </office:meta>
</office:document-meta>
</file>