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dakopbouw aan de achterkant van een woning, Beverstraat 28 te Utrecht, HZ_WABO-15-22941</text:p>
      <text:section text:name="zakelijke-mededeling_id1-3-2" text:style-name="zakelijke-mededeling">
        <text:section text:name="zakelijke-mededeling-tekst_id1-3-2-1" text:style-name="zakelijke-mededeling-tekst">
          <text:section text:name="tekst_id1-3-2-1-1" text:style-name="tekst">
            <text:p text:style-name="common-al">Beverstraat 28 te Utrecht</text:p>
            <text:p text:style-name="common-al">HZ_WABO-15-22941</text:p>
            <text:p text:style-name="common-al">Het bouwen van een dakopbouw aan de achterkant van een woning</text:p>
            <text:p text:style-name="common-al">Datum besluit: 13-10-2015</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99211</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11</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11</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opbouw aan de achterkant van een woning, Beverstraat 28 te Utrecht, HZ_WABO-15-229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11</meta:user-defined>
    <meta:user-defined meta:name="OVERHEIDop.GmbID/DC.identifier">gmb-2015-9921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3AR 28</meta:user-defined>
    <meta:user-defined meta:name="OVERHEIDop.woonplaats">Utrecht</meta:user-defined>
    <meta:user-defined meta:name="OVERHEIDop.straatnaam">Bever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5826 456592</meta:user-defined>
    <meta:user-defined meta:name="OVERHEIDop.versieInformatie"/>
  </office:meta>
</office:document-meta>
</file>