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ingekomen aanvraag Omgevingsvergunning aanvragen Z-HZ_WABO-2015-02782 Schoorstraat 21 te Udenhout, kappen van een boom, 19 okto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023 - Z-HZ_WABO-2015-02782 - I - Schoorstraat 21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9209</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09</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09</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aanvragen Z-HZ_WABO-2015-02782 Schoorstraat 21 te Udenhout, kappen van een boom, 19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209</meta:user-defined>
    <meta:user-defined meta:name="OVERHEIDop.GmbID/DC.identifier">gmb-2015-9920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RA 21</meta:user-defined>
    <meta:user-defined meta:name="OVERHEIDop.woonplaats">Udenhout</meta:user-defined>
    <meta:user-defined meta:name="OVERHEIDop.straatnaam">Schoor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0-21</meta:user-defined>
    <meta:user-defined meta:name="xs:date/OVERHEIDop.einddatum">2015-10-23</meta:user-defined>
    <meta:user-defined meta:name="OVERHEID.EPSG28992/DC.spatial">137444 402786</meta:user-defined>
    <meta:user-defined meta:name="OVERHEIDop.versieInformatie"/>
  </office:meta>
</office:document-meta>
</file>