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 van een voormalige school tot kleinschalig woonzorgcomplex, Auvermoerstraat 2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verbouwen van een voormalige school tot kleinschalig woonzorgcomplex, Auvermoerstraat 25, 6433 CC te Hoensbroek
 (datum aanvraag 12-10-2015, dossiernummer Z-1508633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9208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0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0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een voormalige school tot kleinschalig woonzorgcomplex, Auvermoerstraat 2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08</meta:user-defined>
    <meta:user-defined meta:name="OVERHEIDop.GmbID/DC.identifier">gmb-2015-9920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CC 25</meta:user-defined>
    <meta:user-defined meta:name="OVERHEIDop.woonplaats">Hoensbroek</meta:user-defined>
    <meta:user-defined meta:name="OVERHEIDop.straatnaam">Auvermo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845 325426</meta:user-defined>
    <meta:user-defined meta:name="OVERHEIDop.versieInformatie"/>
  </office:meta>
</office:document-meta>
</file>