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nging beslistermijn aanvraag omgevingsvergunning, Schiphol Boulevard 101, 1118 BG Schiphol, Luchthaven Beleggingsmaatschappij, het plaatsen van twee reclame-uitingen aan de gevel van het gebouw, 20-10-2015, Zaak 97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920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0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0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chiphol Boulevard 101, 1118 BG Schiphol, Luchthaven Beleggingsmaatschappij, het plaatsen van twee reclame-uitingen aan de gevel van het gebouw, 20-10-2015, Zaak 978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07</meta:user-defined>
    <meta:user-defined meta:name="OVERHEIDop.GmbID/DC.identifier">gmb-2015-9920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BG 101</meta:user-defined>
    <meta:user-defined meta:name="OVERHEIDop.woonplaats">Schiphol</meta:user-defined>
    <meta:user-defined meta:name="OVERHEIDop.straatnaam">Schiphol boulevard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2147 480310</meta:user-defined>
    <meta:user-defined meta:name="OVERHEIDop.versieInformatie"/>
  </office:meta>
</office:document-meta>
</file>