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de stikstofinstallatie, Eisterweg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vangen van de stikstofinstallatie, Eisterweg 3 6422 PN te Heerlen
 (datum aanvraag 08-09-2015, dossiernummer Z-1509148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0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de stikstofinstallatie, Eisterweg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06</meta:user-defined>
    <meta:user-defined meta:name="OVERHEIDop.GmbID/DC.identifier">gmb-2015-9920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N 3</meta:user-defined>
    <meta:user-defined meta:name="OVERHEIDop.woonplaats">Heerlen</meta:user-defined>
    <meta:user-defined meta:name="OVERHEIDop.straatnaam">Eist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17 318203</meta:user-defined>
    <meta:user-defined meta:name="OVERHEIDop.versieInformatie"/>
  </office:meta>
</office:document-meta>
</file>