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 en verbouwen van de woning en de garage, Heuvelweg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aan en verbouwen van de woning en de garage, Heuvelweg 3 6415 XW te Heerlen
 (datum aanvraag 29-09-2015, dossiernummer Z-1509301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202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0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0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 en verbouwen van de woning en de garage, Heuvelweg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02</meta:user-defined>
    <meta:user-defined meta:name="OVERHEIDop.GmbID/DC.identifier">gmb-2015-9920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XW 3</meta:user-defined>
    <meta:user-defined meta:name="OVERHEIDop.woonplaats">Heerlen</meta:user-defined>
    <meta:user-defined meta:name="OVERHEIDop.straatnaam">Heuvel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090 322543</meta:user-defined>
    <meta:user-defined meta:name="OVERHEIDop.versieInformatie"/>
  </office:meta>
</office:document-meta>
</file>