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2 woningen: Roodenbroek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oodenbroek ong.</text:p>
            <text:p text:style-name="common-al">Omschrijving:		bouwen van 2 woningen</text:p>
            <text:p text:style-name="common-al">Dossiernummer:	20140844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2 woningen: Roodenbroek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2</meta:user-defined>
    <meta:user-defined meta:name="OVERHEIDop.GmbID/DC.identifier">gmb-2015-99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N 28</meta:user-defined>
    <meta:user-defined meta:name="OVERHEIDop.woonplaats">Doetinchem</meta:user-defined>
    <meta:user-defined meta:name="OVERHEIDop.straatnaam">Rooden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35 440790</meta:user-defined>
    <meta:user-defined meta:name="OVERHEIDop.versieInformatie"/>
  </office:meta>
</office:document-meta>
</file>