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ontwikkelen van een garage-/herstelbedrijf , Oud Valkenhuizer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ontwikkelen van een garage-/herstelbedrijf , Oud Valkenhuizerstraat 2 6418 CN te Heerlen
 (datum aanvraag 02-10-2015, dossiernummer Z-1509351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9199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99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99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ontwikkelen van een garage-/herstelbedrijf , Oud Valkenhuizer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199</meta:user-defined>
    <meta:user-defined meta:name="OVERHEIDop.GmbID/DC.identifier">gmb-2015-99199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CN</meta:user-defined>
    <meta:user-defined meta:name="OVERHEIDop.woonplaats">Heerlen</meta:user-defined>
    <meta:user-defined meta:name="OVERHEIDop.straatnaam">Oud Valkenhuiz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576 319297</meta:user-defined>
    <meta:user-defined meta:name="OVERHEIDop.versieInformatie"/>
  </office:meta>
</office:document-meta>
</file>