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Maatwerkvoorschrift</text:span>
          </text:p>
            <text:p text:style-name="common-al">Het college maakt bekend dat het, op grond van artikel 8.42 van Wet milieubeheer en het Activiteitenbesluit milieubeheer, maatwerkvoorschriften oplegt aan: </text:p>
            <text:p text:style-name="common-al">- MILTOP Ecotech B.V. in verband met aanpassingen van de grondwatersanering op het RML-terrein op het adres Rietveldenweg 25 (nr.  29932).</text:p>
            <text:p text:style-name="tussenkopcur">
            <text:span text:style-name="nadrukvet">Bezwaar en beroep</text:span>
          </text:p>
            <text:p text:style-name="common-al">Belanghebbenden kunnen tegen dit besluit op grond van artikel 7:1 van de Algemene wet bestuursrecht (Awb), binnen zes weken na het nemen van het besluit, een bezwaarschrift indienen bij het college van burgemeester en wethouders van ’s-Hertogenbosch, Postbus 12345, 5200 GZ ‘s-Hertogenbosch. In het bezwaarschrift moet in ieder geval zijn opgenomen: uw naam, de dagtekening, een omschrijving van deze beschikking waartegen bezwaar wordt gemaakt; de grond van het bezwaar en het bezwaarschrift moet zijn ondertekend. Indien u gebruik maakt van de mogelijkheid een bezwaarschrift in te dienen, kunt u tevens op grond van artikel 8:81 van de Awb bij de Voorzieningenrechter van de Rechtbank Oost-Brabant, Postbus 90125, 5200 MA ‘s-Hertogenbosch, verzoeken om een voorlopige voorziening indien onverwijlde spoed, gelet op de betrokken belangen, dat vereist.</text:p>
            <text:p text:style-name="tussenkopcur">
            <text:span text:style-name="nadrukvet">Inzage</text:span>
          </text:p>
            <text:p text:style-name="common-al">De stukken liggen vanaf 26 oktober  tot en met 7 december 2015 ter inzage bij de Informatiebalie in het Stadskantoor. U kunt een mondelinge toelichting op de stukken krijgen. </text:p>
            <text:p text:style-name="tussenkopcur">
            <text:span text:style-name="nadrukvet">Informatie</text:span>
          </text:p>
            <text:p text:style-name="last-al">Voor meer informatie over de bovenstaande maatwerkvoorschrift belt u op werkdagen de afdeling Milieu, tel. (073) 615 98 33. Bezoekadres: Wolvenhoek 1, ’s-Hertogenbosch. Postadres: Afdeling Milieu, Postbus 12345, 5200 G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19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98</meta:user-defined>
    <meta:user-defined meta:name="OVERHEIDop.GmbID/DC.identifier">gmb-2015-99198</meta:user-defined>
    <meta:user-defined meta:name="OVERHEID.Gemeente/DC.creator">'s-Hertogenbosch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2AP 25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EPSG28992/DC.spatial">147392 412379</meta:user-defined>
    <meta:user-defined meta:name="OVERHEIDop.versieInformatie"/>
  </office:meta>
</office:document-meta>
</file>