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uitbreiden van de woning, Ridderweg 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uitbreiden van de woning (uitbouw 1e verdieping bovenop de uitbreiding begane grond) </text:span>
            <text:span text:style-name="nadrukvet">Ridderweg 53, 6418 PH te Heerlen <text:span text:style-name="nadrukvet"> (datum aanvraag 09-10-2015, dossiernummer Z-15094219)</text:span></text:span>
          </text:p>
            <text:p text:style-name="common-al">
            <text:span text:style-name="nadrukvet"/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192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9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9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de woning, Ridderweg 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92</meta:user-defined>
    <meta:user-defined meta:name="OVERHEIDop.GmbID/DC.identifier">gmb-2015-9919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PH 53</meta:user-defined>
    <meta:user-defined meta:name="OVERHEIDop.woonplaats">Heerlen</meta:user-defined>
    <meta:user-defined meta:name="OVERHEIDop.straatnaam">Rid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029 319694</meta:user-defined>
    <meta:user-defined meta:name="OVERHEIDop.versieInformatie"/>
  </office:meta>
</office:document-meta>
</file>