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</text:span>
            <text:span text:style-name="nadrukvet">beschikking</text:span>
            <text:span text:style-name="nadrukvet"> ho</text:span>
            <text:span text:style-name="nadrukvet">gere grenswaarde </text:span>
            <text:span text:style-name="nadrukvet">Woon</text:span>
            <text:span text:style-name="nadrukvet">boten</text:span>
            <text:span text:style-name="nadrukvet">Molengat</text:span>
          </text:p>
            <text:p text:style-name="common-al">Het college maakt bekend dat het hogere grenswaarden voor geluid gaat verlenen voor de ligplaatsen voor woonboten in het Molengat.</text:p>
            <text:p text:style-name="common-al">De reden voor het verlenen van een hogere grenswaarde is dat op de acht ligplaatsen van woonboten in het Molengat de voorkeursgrenswaarden wordt overschreden vanwege industrielawaai afkomstig van gezoneerd industrieterrein Rietvelden-Ertveld. De locatie is kadastraal bekend als gemeente ‘s-Hertogenbosch, sectie O nummer 3077 (gedeeltelijk) en sectie T nummer 3170 (gedeeltelijk).</text:p>
            <text:p text:style-name="tussenkopcur">
            <text:span text:style-name="nadrukvet">Zienswijze</text:span>
          </text:p>
            <text:p text:style-name="common-al">Belanghebbenden kunnen zienswijzen indienen. Uw zienswijze voor de ontwerpbeschikking kunt u vanaf 26 oktober tot met 7 december 2015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tussenkopcur">
            <text:span text:style-name="nadrukvet">Inzage</text:span>
          </text:p>
            <text:p text:style-name="common-al">De stukken liggen vanaf 26 oktober tot met 7 december 2015 ter inzage op het Stadskantoor. U kunt een mondelinge toelichting op de stukken krijgen. Het bezoekadres van het Stadskantoor is: Wolvenhoek 1, ’s-Hertogenbosch.</text:p>
            <text:p text:style-name="tussenkopcur">
            <text:span text:style-name="nadrukvet">Informatie</text:span>
          </text:p>
            <text:p text:style-name="last-al">Voor een mondelinge toelichting, het indienen van mondelinge zienswijzen, een gedachtewisseling of meer informatie belt u op werkdagen mevrouw S. Prast of mevrouw N. van der Sanden van de afdeling Milieu, tel. (073) 615 95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191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91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91</meta:user-defined>
    <meta:user-defined meta:name="OVERHEIDop.GmbID/DC.identifier">gmb-2015-99191</meta:user-defined>
    <meta:user-defined meta:name="OVERHEID.Gemeente/DC.creator">'s-Hertogenbosch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1</meta:user-defined>
    <meta:user-defined meta:name="OVERHEIDop.woonplaats">'s-Hertogenbosch</meta:user-defined>
    <meta:user-defined meta:name="OVERHEIDop.straatnaam">Engelsedijk</meta:user-defined>
    <meta:user-defined meta:name="OVERHEID.Gemeente/OVERHEID.authority">'s-Hertogenbosch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EPSG28992/DC.spatial">147672 414032</meta:user-defined>
    <meta:user-defined meta:name="OVERHEIDop.versieInformatie"/>
  </office:meta>
</office:document-meta>
</file>