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Exploitatie horeca-inrichtingen paracommercie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ergunning is aangevraagd op grond van artikel 3 van de Drank- en Horecawet (Dhw). De aanvraag heeft betrekking op de exploitatie van een paracommerciële horeca-inrichting. Op 31 december 2013 is de gewijzigde Horecaverordening ’s-Hertogenbosch 2012 in werking getreden. In deze verordening zijn voor bijzondere en paracommerciële horeca-inrichtingen beperkende voorwaarden vastgelegd om oneerlijke concurrentie tegen te gaan. </text:p>
            <text:p text:style-name="tussenkopcur">
            <text:span text:style-name="nadrukvet">Aangevraagde vergunning Drank- en Horecawet</text:span>
          </text:p>
            <text:p text:style-name="common-al">
            <text:span text:style-name="nadrukvet">Naam: </text:span>Stichting Vrienden van de Wederkomstkerk</text:p>
            <text:p text:style-name="common-al">
            <text:span text:style-name="nadrukvet">Locatie:</text:span> Rijnstraat 20, 5215 EK</text:p>
            <text:p text:style-name="common-al">
            <text:span text:style-name="nadrukvet">Naam horeca-inrichting: </text:span>h.o.d.n. Stichting Vrienden van de Wederkomstkerk</text:p>
            <text:p text:style-name="common-al"/>
            <text:p text:style-name="last-al">U kunt uw schriftelijke zienswijzen vóór 8 november 2015 indienen bij de burgemeester, ter attentie van de afdeling Openbare Orde en Veiligheid, Postbus 12345, 5200 GZ ‘s-Hertogenbosch. Voor meer informatie belt u het team horeca van de afdeling Openbare Orde en Veiligheid, tel. (073) 615 58 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
                      Nr. 99188</text:span><text:line-break/><text:date style:data-style-name="dag" text:fixed="true" text:date-value="2015-10-23"/><text:line-break/><text:date style:data-style-name="jaar" text:fixed="true" text:date-value="2015-10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188</text:span><text:date style:data-style-name="nicedate" text:fixed="true" text:date-value="201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188</text:span><text:date style:data-style-name="nicedate" text:fixed="true" text:date-value="201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xploitatie horeca-inrichtingen paracommerci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3</meta:user-defined>
    <meta:user-defined meta:name="OVERHEIDop.publicationIssue">99188</meta:user-defined>
    <meta:user-defined meta:name="OVERHEIDop.GmbID/DC.identifier">gmb-2015-99188</meta:user-defined>
    <meta:user-defined meta:name="OVERHEID.Gemeente/DC.creator">'s-Hertogenbosch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15EK 20</meta:user-defined>
    <meta:user-defined meta:name="OVERHEIDop.woonplaats">'s-Hertogenbosch</meta:user-defined>
    <meta:user-defined meta:name="OVERHEIDop.straatnaam">Rijnstraat</meta:user-defined>
    <meta:user-defined meta:name="OVERHEID.Gemeente/OVERHEID.authority">'s-Hertogenbosch</meta:user-defined>
    <meta:user-defined meta:name="OVERHEIDgvop.Informatietype/DC.type">Beschikkingen | aanvraag</meta:user-defined>
    <meta:user-defined meta:name="OVERHEID.Gemeente/DCTERMS.publisher">'s-Hertogenbosch</meta:user-defined>
    <meta:user-defined meta:name="xs:date/OVERHEIDop.startdatum">2015-10-23</meta:user-defined>
    <meta:user-defined meta:name="xs:date/OVERHEIDop.einddatum">2015-11-08</meta:user-defined>
    <meta:user-defined meta:name="OVERHEID.EPSG28992/DC.spatial">150565 411272</meta:user-defined>
    <meta:user-defined meta:name="OVERHEIDop.versieInformatie"/>
  </office:meta>
</office:document-meta>
</file>