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de legalisatie van plaatsing dakkapel, Dokter De Weverlaan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de legalisatie van plaatsing dakkapel, Dokter De Weverlaan 23, 6416 GN te Heerlen </text:span>
            <text:span text:style-name="nadrukvet">(datum aanvraag 24-09-2015, dossiernummer Z-1509274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918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de legalisatie van plaatsing dakkapel, Dokter De Weverlaan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86</meta:user-defined>
    <meta:user-defined meta:name="OVERHEIDop.GmbID/DC.identifier">gmb-2015-9918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GN 23</meta:user-defined>
    <meta:user-defined meta:name="OVERHEIDop.woonplaats">Heerlen</meta:user-defined>
    <meta:user-defined meta:name="OVERHEIDop.straatnaam">Dokter de Wever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807 321090</meta:user-defined>
    <meta:user-defined meta:name="OVERHEIDop.versieInformatie"/>
  </office:meta>
</office:document-meta>
</file>