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Rijperweg 12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12 te Zuiderwoude voor het bouwen van lammerenopfokstal met stroberging</text:p>
            <text:p text:style-name="common-al">(ingekomen 8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918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ijperweg 12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99183</meta:user-defined>
    <meta:user-defined meta:name="OVERHEIDop.GmbID/DC.identifier">gmb-2015-9918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L 12</meta:user-defined>
    <meta:user-defined meta:name="OVERHEIDop.woonplaats">Zuiderwoude</meta:user-defined>
    <meta:user-defined meta:name="OVERHEIDop.straatnaam">Rijper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1507 492806</meta:user-defined>
    <meta:user-defined meta:name="OVERHEIDop.versieInformatie"/>
  </office:meta>
</office:document-meta>
</file>