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De Doom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, De Doom 14, 6419 CX te Heerlen (datum aanvraag 01-10-2015, dossiernummer -1509339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17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7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7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De Doom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78</meta:user-defined>
    <meta:user-defined meta:name="OVERHEIDop.GmbID/DC.identifier">gmb-2015-9917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CX 14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954 320579</meta:user-defined>
    <meta:user-defined meta:name="OVERHEIDop.versieInformatie"/>
  </office:meta>
</office:document-meta>
</file>