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vraag omgevingsvergunning: het optrekken van een nieuw buitenspouwblad, het herplaatsen van bestaande kozijnen na sloop in de zijgevel en een nieuw kozijn plaatsen in de zijgevel, het herplaatsen van golfplaten. Het plaatsen van een gaas hekwerk. Sint franciscusweg 3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oor hen de volgende aanvragen voor een omgevingsvergunning zijn ontvangen:</text:p>
            <text:p text:style-name="common-al">
            <text:span text:style-name="nadrukvet"> <text:span text:style-name="nadrukcur"/></text:span>
          </text:p>
            <text:p text:style-name="common-al">
            <text:span text:style-name="nadrukvet">het optrekken van een nieuw buitenspouwblad, het herplaatsen van bestaande kozijnen na sloop in de zijgevel en een nieuw kozijn plaatsen in de zijgevel, het herplaatsen van golfplaten. Het plaatsen van een gaas hekwerk. Sint franciscusweg 36 6417 BD te Heerlen
 (datum aanvraag 20-09-2015, dossiernummer Z-15092341)</text:span>
          </text:p>
            <text:p text:style-name="common-al"/>
            <text:p text:style-name="common-al">De hiervoor gedane bekendmaking(en) is/zijn enkel ter kennisgeving. Indien u nadere informatie wenst kunt u zich wenden tot de gemeente Heerlen. Neem dan contact op met de gemeente Heerlen, telefoonnummer 14 045. Vanuit het buitenland is het nummer  31 45 5 60 50 40. Als u het dossiernummer van de betreffende aanvraag bij de hand houdt, dan kunnen wij u sneller help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17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7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7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omgevingsvergunning: het optrekken van een nieuw buitenspouwblad, het herplaatsen van bestaande kozijnen na sloop in de zijgevel en een nieuw kozijn plaatsen in de zijgevel, het herplaatsen van golfplaten. Het plaatsen van een gaas hekwerk. Sint franciscusweg 3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71</meta:user-defined>
    <meta:user-defined meta:name="OVERHEIDop.GmbID/DC.identifier">gmb-2015-9917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D 36</meta:user-defined>
    <meta:user-defined meta:name="OVERHEIDop.woonplaats">Heerlen</meta:user-defined>
    <meta:user-defined meta:name="OVERHEIDop.straatnaam">Sint Franciscusweg</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7088 321647</meta:user-defined>
    <meta:user-defined meta:name="OVERHEIDop.versieInformatie"/>
  </office:meta>
</office:document-meta>
</file>