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Subsidie wordt per kalenderjaar verleend." text:level="1" text:start-value="1">
        <style:list-level-properties text:min-label-width="10mm"/>
      </text:list-level-style-number>
      <text:list-level-style-number style:num-format="" style:num-prefix="1. Subsidie wordt per kalenderjaar verleend." text:level="2">
        <style:list-level-properties text:min-label-width="10mm" text:space-before="10mm"/>
      </text:list-level-style-number>
    </text:list-style>
    <text:list-style style:name="id1-3-2-2-8-3">
      <text:list-level-style-number style:num-format="" style:num-prefix="2. De bepalingen uit de Algemene subsidieverordening Gouda 2003 en het daarop gebaseerde Uitvoeringsbesluit met betrekking tot de subsidievaststelling zijn voor zover mogeliijk van toepassing." text:level="1" text:start-value="22003">
        <style:list-level-properties text:min-label-width="10mm"/>
      </text:list-level-style-number>
      <text:list-level-style-number style:num-format="" style:num-prefix="2. De bepalingen uit de Algemene subsidieverordening Gouda 2003 en het daarop gebaseerde Uitvoeringsbesluit met betrekking tot de subsidievaststelling zijn voor zover mogeliijk van toepassing." text:level="2">
        <style:list-level-properties text:min-label-width="10mm" text:space-before="10mm"/>
      </text:list-level-style-number>
    </text:list-style>
    <text:list-style style:name="id1-3-2-2-8-4">
      <text:list-level-style-number style:num-format="" style:num-prefix="3. Voor de verantwoording en vaststelling van de subsidie wordt verwezen naar de nadere afspraken in het kader van de af te sluiten uitvoeringsovereenkomst." text:level="1" text:start-value="3">
        <style:list-level-properties text:min-label-width="10mm"/>
      </text:list-level-style-number>
      <text:list-level-style-number style:num-format="" style:num-prefix="3. Voor de verantwoording en vaststelling van de subsidie wordt verwezen naar de nadere afspraken in het kader van de af te sluiten uitvoeringsovereenkomst." text:level="2">
        <style:list-level-properties text:min-label-width="10mm" text:space-before="10mm"/>
      </text:list-level-style-number>
    </text:list-style>
  </office:automatic-styles>
  <office:body>
    <office:text>
      <text:p text:style-name="new_page_staatscourant"/>
      <text:p text:style-name="single-kop-titel">Tijdelijke Subsidieregeling Huishoudelijke Hulp Toelage (HHT) </text:p>
      <text:section text:name="regeling_id1-3-2" text:style-name="regeling">
        <text:section text:name="aanhef_id1-3-2-1" text:style-name="aanhef">
          <text:section text:name="preambule_id1-3-2-1-1" text:style-name="preambule">
            <text:p text:style-name="al">Burgemeester en wethouders van Gouda </text:p>
            <text:p text:style-name="al">Gelezen het advies d.d. 6 oktober 2015;</text:p>
            <text:p text:style-name="al">Gelet op artikel 7 Algemene Subsidieverordening Gouda 2003 (ASV); </text:p>
            <text:p text:style-name="al">Gelet op de toekenning van de Staatssecretaris van Volksgezondheid , Welzijn en Sport van 19 december 2014 van de Huishoudelijke Hulp Toelage;</text:p>
            <text:p text:style-name="al">besluiten vast te stellen de <text:span text:style-name="nadrukvet">Tijdelijke Subsidieregeling  Huishoudelijke Hulp Toelage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toekenningscriteria</text:span>
            </text:p>
            <text:p text:style-name="al">1. Gecontracteerde zorgaanbieders die ervaring hebben met het leveren van huishoudelijke hulp voor WMO gerelateerde doelgroepen kunnen voor subsidie  in aanmerking komen voor zover zij aannemelijk maken dat zij in staat zijn om de specifieke doelgroep te bereiken. </text:p>
            <text:p text:style-name="al"> 2. Er kunnen maximaal drie zorgaanbieders voor subsidie in aanmerking komen.</text:p>
            <text:p text:style-name="al"/>
          </text:section>
          <text:section text:name="artikel_id1-3-2-2-2" text:style-name="artikel">
            <text:p text:style-name="artikel_kop_titel"><text:span text:style-name="artikel_kop_label">Artikel</text:span> <text:span text:style-name="artikel_kop_nr"> 2 </text:span> 
              <text:span text:style-name="nadrukvet">Beoordelingscriteria</text:span>
            </text:p>
            <text:p text:style-name="al">Voor de beoordeling van de subsidie aanvraag worden de volgende criteria gehanteerd: </text:p>
            <text:p text:style-name="al">a. de mate waarin de aanvraag past binnen de geëigende kaders en programma’s. </text:p>
            <text:p text:style-name="al">
            <text:span text:style-name="nadrukvet">b. </text:span>de wijze waarop aan de toekenningsregels van bovengenoemde Staatssecretaris Volksgezondheid , Welzijn en Sport wordt voldaan.</text:p>
            <text:p text:style-name="al"/>
          </text:section>
          <text:section text:name="artikel_id1-3-2-2-3" text:style-name="artikel">
            <text:p text:style-name="artikel_kop_titel"><text:span text:style-name="artikel_kop_label">Artikel</text:span> <text:span text:style-name="artikel_kop_nr"> 3 </text:span> 
              <text:span text:style-name="nadrukvet">Eisen aan de aanvraag</text:span>
            </text:p>
            <text:p text:style-name="al">De subsidieaanvraag geschiedt met inachtneming van het in het bij de Algemene subsidieverordening Gouda 2003 behorende Uitvoeringsbesluit. De aanvraag bevat in ieder geval:</text:p>
            <text:list text:style-name="id1-3-2-2-3-3">
              <text:list-item text:style-override="id1-3-2-2-3-3-1">
                <text:number>1.</text:number>
                <text:p text:style-name="al">een beschrijving van de activiteiten waarvoor de subsidie wordt gevraagd, zoveel mogelijk gespecificeerd naar aard, omvang, aantallen uren, doelgroep, en aantal klanten;</text:p>
              </text:list-item>
              <text:list-item text:style-override="id1-3-2-2-3-3-2">
                <text:number>2.</text:number>
                <text:p text:style-name="al">een gespecificeerde begroting van de verwachte inkomsten en uitgaven waaruit duidelijk blijkt hoeveel subsidie de aanvrager verwacht nodig te hebben voor het uitvoeren van de onder a. bedoelde activiteit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Weigeringsgronden</text:span>
            </text:p>
            <text:p text:style-name="al">Burgemeester en wethouders kunnen de subsidie weigeren: </text:p>
            <text:p text:style-name="al">a. Indien de aanvraag niet voldoet aan de in artikele<text:span text:style-name="nadrukvet">n</text:span><text:span text:style-name="nadrukvet"> </text:span>1 tot met 3 genoemde<text:span text:style-name="nadrukvet"> vo</text:span>orwaarden en criteria;</text:p>
            <text:p text:style-name="al"> b. Indien burgemeester en wethouders gegronde redenen hebben om aan te nemen dat aanvrager niet mee zal werken aan de totstandkoming van een overeenkomst ter uitvoering van de subsidieverleningsbeschikking. </text:p>
            <text:p text:style-name="al"/>
          </text:section>
          <text:section text:name="artikel_id1-3-2-2-5" text:style-name="artikel">
            <text:p text:style-name="artikel_kop_titel"><text:span text:style-name="artikel_kop_label">Artikel</text:span> <text:span text:style-name="artikel_kop_nr"> 5 </text:span> 
              <text:span text:style-name="nadrukvet">Subsidiabele activiteiten </text:span>
            </text:p>
            <text:p text:style-name="al">De subsidie wordt verstrekt in de vorm van een activiteitensubsidie voor het leveren van huishoudelijke hulp.</text:p>
          </text:section>
          <text:section text:name="artikel_id1-3-2-2-6" text:style-name="artikel">
            <text:p text:style-name="artikel_kop_titel"><text:span text:style-name="artikel_kop_label">Artikel</text:span> <text:span text:style-name="artikel_kop_nr"> 6 </text:span> 
              <text:span text:style-name="nadrukvet">Subsidieplafond en verdelingsregels</text:span>
            </text:p>
            <text:p text:style-name="al"> 1. Het subsidieplafond wordt door het college vastgesteld. Voor  zowel 2015 als 2016 bedraagt het subsidieplafond € 306.173 per kalenderjaar.</text:p>
            <text:p text:style-name="al"> 2. Zodra naar aanleiding van de begrotingsbehandeling en nieuwe regels vanuit de rijksoverheid vaststaat dat een aanpassing van dit subsidieplafond noodzakelijk is, wordt een aangepast subsidieplafond  vastgesteld en bekend gemaakt. Dit kan gevolgen hebben voor de toekenning dan wel de hoogte van aangevraagde subsidies. </text:p>
            <text:p text:style-name="al"> 3. Indien het totaal van de te verlenen aanvragen lager is dan het subsidieplafond voor het desbetreffende jaar, wordt het dan ontstane overschot op dat subsidieplafond overgeheveld naar het daarop volgende jaar.</text:p>
            <text:p text:style-name="al"> 4. De verdeling van het voor subsidie beschikbare bedrag over de verschillende aanvragers vindt plaats op basis van evenredigheid. </text:p>
          </text:section>
          <text:section text:name="artikel_id1-3-2-2-7" text:style-name="artikel">
            <text:p text:style-name="artikel_kop_titel"><text:span text:style-name="artikel_kop_label">Artikel</text:span> <text:span text:style-name="artikel_kop_nr"> 7 </text:span> Indieningsdatum </text:p>
            <text:p text:style-name="al">Volledige subsidieaanvragen met betrekking tot het jaar 2015 en 2016 dienen vóór 1 mei 2015 te worden ingediend  bij burgemeester en wethouders van Gouda, ter attentie van de afdeling Maatschappelijk Beleid, postbus 1086, 2800 BB te Gouda. </text:p>
          </text:section>
          <text:section text:name="artikel_id1-3-2-2-8" text:style-name="artikel">
            <text:p text:style-name="artikel_kop_titel"><text:span text:style-name="artikel_kop_label">Artikel</text:span> <text:span text:style-name="artikel_kop_nr"> 8 </text:span> 
              <text:span text:style-name="nadrukvet">Subsidiecyclus</text:span>
            </text:p>
            <text:list text:style-name="id1-3-2-2-8-2">
              <text:list-item text:style-override="id1-3-2-2-8-2">
                <text:number> 1. Subsidie wordt per kalenderjaar verleend.</text:number>
              </text:list-item>
              <text:list-item text:style-override="id1-3-2-2-8-3">
                <text:number>2. De bepalingen uit de Algemene subsidieverordening Gouda 2003 en het daarop gebaseerde Uitvoeringsbesluit met betrekking tot de subsidievaststelling zijn voor zover mogeliijk van toepassing. </text:number>
                <text:p text:style-name="al"/>
              </text:list-item>
              <text:list-item text:style-override="id1-3-2-2-8-4">
                <text:number>3. Voor de verantwoording en vaststelling van de subsidie wordt verwezen naar de nadere afspraken in het kader van de af te sluiten uitvoeringsovereenkomst.</text:number>
                <text:p text:style-name="al"/>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Deze subsidieregeling treedt met terugwerkende kracht in werking met ingang van 1 januari 2015  en vervalt met ingang van 1 januari 2017.</text:p>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subsidieregeling wordt aangehaald als ‘Tijdelijke Subsidieregeling Huishoudelijke Hulp Toelage’.</text:p>
            <text:p text:style-name="al"/>
            <text:p text:style-name="al">Aldus besloten in de vergadering van 6 oktober 2015.</text:p>
            <text:p text:style-name="al">Burgemeester en wethouders voornoemd,</text:p>
            <text:p text:style-name="al">, burgemeester</text:p>
            <text:p text:style-name="al">, secretari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
                      Nr. 9916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6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6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regeling Huishoudelijke Hulp Toelage (H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69</meta:user-defined>
    <meta:user-defined meta:name="OVERHEIDop.GmbID/DC.identifier">gmb-2015-99169</meta:user-defined>
    <meta:user-defined meta:name="OVERHEID.Gemeente/DC.creator">Gou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xs:date/OVERHEIDop.startdatum">2015-01-01</meta:user-defined>
    <meta:user-defined meta:name="xs:date/OVERHEIDop.einddatum">2017-01-01</meta:user-defined>
    <meta:user-defined meta:name="OVERHEID.Gemeente/DC.spatial">Gouda</meta:user-defined>
    <meta:user-defined meta:name="OVERHEIDop.versieInformatie"/>
  </office:meta>
</office:document-meta>
</file>